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tion:compilation"/><text:bookmark-start text:name="__RefHeading___configurazione_e_compilazione_1"/><text:bookmark-start text:name="configurazione_e_compilazione"/>Configurazione e compilazione<text:bookmark-end text:name="__RefHeading___configurazione_e_compilazione_1"/><text:bookmark-end text:name="configurazione_e_compilazione"/></text:h>
      <text:list text:style-name="Numbering_20_1" text:continue-numbering="false">
        <text:list-item>
          <text:p text:style-name="Numbering_20_1_Content_First"> Installare ULTIMA versione non-beta Arduino IDE: <text:a xlink:type="simple" xlink:href="http://www.arduino.cc/en/Main/Software" text:style-name="Internet_20_link" text:visited-style-name="Visited_20_Internet_20_Link">http://www.arduino.cc/en/Main/Software</text:a> and download board SAM 1.6.6!</text:p>
        </text:list-item>
        <text:list-item>
          <text:p text:style-name="Numbering_20_1_Content"> Scaricare il firmware MK4duo : <text:a xlink:type="simple" xlink:href="https://github.com/MagoKimbra/MK4duo" text:style-name="Internet_20_link" text:visited-style-name="Visited_20_Internet_20_Link">https://github.com/MagoKimbra/MK4duo</text:a> (Usare il pulsante verde a destra "Download Zip")</text:p>
        </text:list-item>
        <text:list-item>
          <text:p text:style-name="Numbering_20_1_Content"> Alcune schede richiedono file e/o librerie speciali dalla directory Arduino. Per Alligator Board aggiungere questo link in Arduino IDE: File -&gt; Impostazioni -&gt; URL aggiuntive per il Gestore schede: <text:a xlink:type="simple" xlink:href="http://www.chew-z.it/download/alligator/package_Alligator_r2_index.json" text:style-name="Internet_20_link" text:visited-style-name="Visited_20_Internet_20_Link">http://www.chew-z.it/download/alligator/package_Alligator_r2_index.json</text:a></text:p>
        </text:list-item>
        <text:list-item>
          <text:p text:style-name="Numbering_20_1_Content"> Lanciare Arduino IDE</text:p>
        </text:list-item>
        <text:list-item>
          <text:p text:style-name="Numbering_20_1_Content"> Selezionare File -&gt; Impostazioni -&gt; "Warning del compilatore" e selezionare "Nessuno"</text:p>
        </text:list-item>
        <text:list-item>
          <text:p text:style-name="Numbering_20_1_Content"> Selezionare Strumenti -&gt; Scheda -&gt; Arduino Due (Native USB port) oppure per la Alligator Board R2 3D printer controller (USB/MCU native)</text:p>
        </text:list-item>
        <text:list-item>
          <text:p text:style-name="Numbering_20_1_Content"> Selezionare la COM in Strumenti -&gt; Porta</text:p>
        </text:list-item>
        <text:list-item>
          <text:p text:style-name="Numbering_20_1_Content"> Aprire MK4duo.ino</text:p>
        </text:list-item>
        <text:list-item>
          <text:p text:style-name="Numbering_20_1_Content"> Click sul pulsante Verifica/Compila (il segno di spunta)</text:p>
        </text:list-item>
        <text:list-item>
          <text:p text:style-name="Numbering_20_1_Content_Last"> Click sul pulsante Carica. Se tutto è OK, il firmware sarà caricato sulla scheda!</text:p>
        </text:list-item>
      </text:list>
      <text:p text:style-name="Text_20_body">Guida in Italiano per la compilazione dei campi.
<text:a xlink:type="simple" xlink:href="http://forums.reprap.org/read.php?352,440672" text:style-name="Internet_20_link" text:visited-style-name="Visited_20_Internet_20_Link">http://forums.reprap.org/read.php?352,4406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umentation:compilation</dc:title>
  </office:meta>
</office:document-meta>
</file>