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tart"/><text:bookmark-start text:name="__RefHeading___guide_e_tutorial_1"/><text:bookmark-start text:name="guide_e_tutorial"/>Guide e tutorial<text:bookmark-end text:name="__RefHeading___guide_e_tutorial_1"/><text:bookmark-end text:name="guide_e_tutorial"/></text:h>
      <text:p text:style-name="Text_20_body">Verranno qui raccolte delle guide (realizzate da alcuni utenti di MK4duo) sulle principali funzionalità offerte attualmente dal firmwar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uida</text:p>
          </table:table-cell>
          <table:table-cell office:value-type="string" table:style-name="tableheader">
            <text:p text:style-name="Table_20_Heading">Autore</text:p>
          </table:table-cell>
          <table:table-cell office:value-type="string" table:style-name="tableheader">
            <text:p text:style-name="Table_20_Heading">Versione di riferiment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k4duowiki.altervista.org/wiki/doku.php/guide:lucvandaele_autocalibrazione_delta" text:style-name="Internet_20_link" text:visited-style-name="Visited_20_Internet_20_Link">Algoritmo di autocalibrazione di Luc Van Daele per meccaniche Delta</text:a></text:p>
          </table:table-cell>
          <table:table-cell office:value-type="string" table:style-name="tablecell">
            <text:p text:style-name="tablealignleft"><text:a xlink:type="simple" xlink:href="https://mk4duowiki.altervista.org/wiki/doku.php/user:cicciom" text:style-name="Internet_20_link" text:visited-style-name="Visited_20_Internet_20_Link">Francesco Madeo</text:a></text:p>
          </table:table-cell>
          <table:table-cell office:value-type="string" table:style-name="tablecell">
            <text:p text:style-name="tablealignleft">4.3.3 stabl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k4duowiki.altervista.org/wiki/doku.php/guide:encoder_dav" text:style-name="Internet_20_link" text:visited-style-name="Visited_20_Internet_20_Link">Encoder DAV per controllo filamento</text:a></text:p>
          </table:table-cell>
          <table:table-cell office:value-type="string" table:style-name="tablecell">
            <text:p text:style-name="tablealignleft"><text:a xlink:type="simple" xlink:href="https://mk4duowiki.altervista.org/wiki/doku.php/user:nick_cooper" text:style-name="Internet_20_link" text:visited-style-name="Visited_20_Internet_20_Link">Nicola di Donato</text:a></text:p>
          </table:table-cell>
          <table:table-cell office:value-type="string" table:style-name="tablecell">
            <text:p text:style-name="tablealignleft"><text:span text:style-name="Source_20_Text">4.3.3</text:span> e successiv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k4duowiki.altervista.org/wiki/doku.php/guide:cambio_filamento" text:style-name="Internet_20_link" text:visited-style-name="Visited_20_Internet_20_Link">Cambio filamento (Advanced Pause)</text:a></text:p>
          </table:table-cell>
          <table:table-cell office:value-type="string" table:style-name="tablecell">
            <text:p text:style-name="tablealignleft"><text:a xlink:type="simple" xlink:href="https://mk4duowiki.altervista.org/wiki/doku.php/user:cicciom" text:style-name="Internet_20_link" text:visited-style-name="Visited_20_Internet_20_Link">Francesco Madeo</text:a></text:p>
          </table:table-cell>
          <table:table-cell office:value-type="string" table:style-name="tablecell">
            <text:p text:style-name="tablealignleft">4.3.3 stabl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k4duowiki.altervista.org/wiki/doku.php/guide:controllo_remoto" text:style-name="Internet_20_link" text:visited-style-name="Visited_20_Internet_20_Link">Controllo remoto</text:a></text:p>
          </table:table-cell>
          <table:table-cell office:value-type="string" table:style-name="tablecell">
            <text:p text:style-name="tablealignleft"><text:a xlink:type="simple" xlink:href="https://mk4duowiki.altervista.org/wiki/doku.php/user:rikyrap" text:style-name="Internet_20_link" text:visited-style-name="Visited_20_Internet_20_Link">Riccardo Quirici</text:a></text:p>
          </table:table-cell>
          <table:table-cell office:value-type="string" table:style-name="tablecell">
            <text:p text:style-name="tablealignleft"><text:span text:style-name="Source_20_Text">TUTTE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k4duowiki.altervista.org/wiki/doku.php/guide:settaggio_endstop" text:style-name="Internet_20_link" text:visited-style-name="Visited_20_Internet_20_Link">Settaggio degli endstop</text:a></text:p>
          </table:table-cell>
          <table:table-cell office:value-type="string" table:style-name="tablecell">
            <text:p text:style-name="tablealignleft"><text:a xlink:type="simple" xlink:href="https://mk4duowiki.altervista.org/wiki/doku.php/user:onekk" text:style-name="Internet_20_link" text:visited-style-name="Visited_20_Internet_20_Link">Carlo Dormeletti</text:a></text:p>
          </table:table-cell>
          <table:table-cell office:value-type="string" table:style-name="tablecell">
            <text:p text:style-name="tablealignleft"><text:span text:style-name="Source_20_Text">TUTTE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k4duowiki.altervista.org/wiki/doku.php/guide:junction_speed:start" text:style-name="Internet_20_link" text:visited-style-name="Visited_20_Internet_20_Link">Junction Speed</text:a></text:p>
          </table:table-cell>
          <table:table-cell office:value-type="string" table:style-name="tablecell">
            <text:p text:style-name="tablealignleft"><text:a xlink:type="simple" xlink:href="https://mk4duowiki.altervista.org/wiki/doku.php/user:iosonopersia" text:style-name="Internet_20_link" text:visited-style-name="Visited_20_Internet_20_Link">Simone Persiani</text:a></text:p>
          </table:table-cell>
          <table:table-cell office:value-type="string" table:style-name="tablecell">
            <text:p text:style-name="tablealignleft"><text:span text:style-name="Source_20_Text">4.3.6</text:span> e successiv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k4duowiki.altervista.org/wiki/doku.php/guide:posizionamento_xy" text:style-name="Internet_20_link" text:visited-style-name="Visited_20_Internet_20_Link">Settaggio posizione del piano XY</text:a></text:p>
          </table:table-cell>
          <table:table-cell office:value-type="string" table:style-name="tablecell">
            <text:p text:style-name="tablealignleft"><text:a xlink:type="simple" xlink:href="https://mk4duowiki.altervista.org/wiki/doku.php/user:nick_cooper" text:style-name="Internet_20_link" text:visited-style-name="Visited_20_Internet_20_Link">Nicola Di Donato</text:a></text:p>
          </table:table-cell>
          <table:table-cell office:value-type="string" table:style-name="tablecell">
            <text:p text:style-name="tablealignleft"><text:span text:style-name="Source_20_Text">TUTT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:start</dc:title>
  </office:meta>
</office:document-meta>
</file>