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sorse:start"/><text:bookmark-start text:name="__RefHeading___risorse_1"/><text:bookmark-start text:name="risorse"/>Risorse<text:bookmark-end text:name="__RefHeading___risorse_1"/><text:bookmark-end text:name="risorse"/></text:h>
      <text:p text:style-name="Text_20_body">Hardware supportato:</text:p>
      <text:list text:style-name="List_20_1" text:continue-numbering="false">
        <text:list-item>
          <text:p text:style-name="List_20_1_Content_First"> <text:a xlink:type="simple" xlink:href="https://mk4duowiki.altervista.org/wiki/doku.php/risorse:schede_supportate" text:style-name="Internet_20_link" text:visited-style-name="Visited_20_Internet_20_Link">Board</text:a></text:p>
        </text:list-item>
        <text:list-item>
          <text:p text:style-name="List_20_1_Content_Last"> <text:a xlink:type="simple" xlink:href="https://mk4duowiki.altervista.org/wiki/doku.php/risorse:display_supportati" text:style-name="Internet_20_link" text:visited-style-name="Visited_20_Internet_20_Link">Display</text:a></text:p>
        </text:list-item>
      </text:list>
      <text:p text:style-name="Text_20_body"><text:a xlink:type="simple" xlink:href="https://mk4duowiki.altervista.org/wiki/doku.php/risorse:menu_lcd" text:style-name="Internet_20_link" text:visited-style-name="Visited_20_Internet_20_Link">Albero dei menu LC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sorse:start</dc:title>
  </office:meta>
</office:document-meta>
</file>